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irstlineindent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Firstlineindent" style:family="paragraph">
      <style:paragraph-properties fo:text-indent="0.3937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Firstlineindent" style:family="paragraph">
      <style:paragraph-properties fo:text-indent="0.3937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3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4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5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6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7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8" style:parent-style-name="Firstlineindent" style:family="paragraph">
      <style:paragraph-properties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2" style:parent-style-name="Firstlineindent" style:family="paragraph">
      <style:paragraph-properties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Firstlineindent" style:family="paragraph">
      <style:paragraph-properties fo:text-indent="0.3937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2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hyphenate="true"/>
    </style:style>
    <style:style style:name="P43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Обычный" style:list-style-name="LFO14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hyphenate="true"/>
    </style:style>
    <style:style style:name="P51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60" style:parent-style-name="Обычный" style:family="paragraph">
      <style:paragraph-properties fo:text-align="justify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ableColumn63" style:family="table-column">
      <style:table-column-properties style:column-width="3.543in" style:use-optimal-column-width="false"/>
    </style:style>
    <style:style style:name="TableColumn64" style:family="table-column">
      <style:table-column-properties style:column-width="3.5437in" style:use-optimal-column-width="false"/>
    </style:style>
    <style:style style:name="Table62" style:family="table">
      <style:table-properties style:width="7.0868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96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style:font-size-complex="14pt"/>
    </style:style>
    <style:style style:name="P119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ableColumn122" style:family="table-column">
      <style:table-column-properties style:column-width="3.543in" style:use-optimal-column-width="false"/>
    </style:style>
    <style:style style:name="TableColumn123" style:family="table-column">
      <style:table-column-properties style:column-width="3.5437in" style:use-optimal-column-width="false"/>
    </style:style>
    <style:style style:name="Table121" style:family="table">
      <style:table-properties style:width="7.0868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15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style:font-size-complex="14pt"/>
    </style:style>
    <style:style style:name="P178" style:parent-style-name="Безинтервала" style:master-page-name="MPF1" style:family="paragraph">
      <style:paragraph-properties fo:break-before="page"/>
      <style:text-properties style:font-name="Times New Roman" fo:font-size="14pt" style:font-size-asian="14pt" style:font-size-complex="14pt" style:language-asian="ru" style:country-asian="RU"/>
    </style:style>
    <style:style style:name="TableColumn182" style:family="table-column">
      <style:table-column-properties style:column-width="2.0402in"/>
    </style:style>
    <style:style style:name="TableColumn183" style:family="table-column">
      <style:table-column-properties style:column-width="4.4263in"/>
    </style:style>
    <style:style style:name="TableColumn184" style:family="table-column">
      <style:table-column-properties style:column-width="1.6791in"/>
    </style:style>
    <style:style style:name="TableColumn185" style:family="table-column">
      <style:table-column-properties style:column-width="1.6722in"/>
    </style:style>
    <style:style style:name="Table181" style:family="table">
      <style:table-properties style:width="9.818in" style:rel-width="95.62%" fo:margin-left="0in" table:align="left"/>
    </style:style>
    <style:style style:name="TableRow186" style:family="table-row">
      <style:table-row-properties style:min-row-height="0.222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95" style:family="table-row">
      <style:table-row-properties style:min-row-height="0.235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12" style:family="table-row">
      <style:table-row-properties style:min-row-height="0.2354in"/>
    </style:style>
    <style:style style:name="P21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22" style:family="table-row">
      <style:table-row-properties style:min-row-height="0.222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36" style:family="table-row">
      <style:table-row-properties style:min-row-height="0.2354in"/>
    </style:style>
    <style:style style:name="P23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45" style:family="table-row">
      <style:table-row-properties style:min-row-height="0.2354in"/>
    </style:style>
    <style:style style:name="P24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52" style:family="table-row">
      <style:table-row-properties style:min-row-height="0.2354in"/>
    </style:style>
    <style:style style:name="P25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59" style:family="table-row">
      <style:table-row-properties style:min-row-height="0.2229in"/>
    </style:style>
    <style:style style:name="P26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66" style:family="table-row">
      <style:table-row-properties style:min-row-height="0.2354in"/>
    </style:style>
    <style:style style:name="P26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73" style:family="table-row">
      <style:table-row-properties style:min-row-height="0.2354in"/>
    </style:style>
    <style:style style:name="P27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80" style:family="table-row">
      <style:table-row-properties style:min-row-height="0.2354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93" style:family="table-row">
      <style:table-row-properties style:min-row-height="0.2354in"/>
    </style:style>
    <style:style style:name="P29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9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02" style:family="table-row">
      <style:table-row-properties style:min-row-height="0.2354in"/>
    </style:style>
    <style:style style:name="P30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12" style:family="table-row">
      <style:table-row-properties style:min-row-height="0.2354in"/>
    </style:style>
    <style:style style:name="P31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2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27" style:family="table-row">
      <style:table-row-properties style:min-row-height="0.2354in"/>
    </style:style>
    <style:style style:name="P32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3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3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37" style:family="table-row">
      <style:table-row-properties style:min-row-height="0.2354in"/>
    </style:style>
    <style:style style:name="P33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48" style:family="table-row">
      <style:table-row-properties style:min-row-height="0.2354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62" style:family="table-row">
      <style:table-row-properties style:min-row-height="0.4777in"/>
    </style:style>
    <style:style style:name="P36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70" style:family="table-row">
      <style:table-row-properties style:min-row-height="0.477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8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Обычный" style:master-page-name="MPF2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Обычный" style:family="paragraph">
      <style:paragraph-properties fo:background-color="#FFFFFF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388" style:family="table-column">
      <style:table-column-properties style:column-width="0.6652in"/>
    </style:style>
    <style:style style:name="TableColumn389" style:family="table-column">
      <style:table-column-properties style:column-width="3.0534in"/>
    </style:style>
    <style:style style:name="TableColumn390" style:family="table-column">
      <style:table-column-properties style:column-width="2.8527in"/>
    </style:style>
    <style:style style:name="TableColumn391" style:family="table-column">
      <style:table-column-properties style:column-width="3.6965in"/>
    </style:style>
    <style:style style:name="Table387" style:family="table">
      <style:table-properties style:width="10.268in" style:rel-width="100%" fo:margin-left="0in" table:align="left"/>
    </style:style>
    <style:style style:name="TableRow392" style:family="table-row">
      <style:table-row-properties style:min-row-height="0.222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01" style:family="table-row">
      <style:table-row-properties style:min-row-height="0.222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11" style:family="table-row">
      <style:table-row-properties style:min-row-height="0.2229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21" style:family="table-row">
      <style:table-row-properties style:min-row-height="0.2229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31" style:family="table-row">
      <style:table-row-properties style:min-row-height="0.222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41" style:family="table-row">
      <style:table-row-properties style:min-row-height="0.2229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51" style:family="table-row">
      <style:table-row-properties style:min-row-height="0.2229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61" style:family="table-row">
      <style:table-row-properties style:min-row-height="0.2229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71" style:family="table-row">
      <style:table-row-properties style:min-row-height="0.222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81" style:family="table-row">
      <style:table-row-properties style:min-row-height="0.2229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91" style:family="table-row">
      <style:table-row-properties style:min-row-height="0.2229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01" style:family="table-row">
      <style:table-row-properties style:min-row-height="0.2229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11" style:parent-style-name="Обычный" style:master-page-name="MPF3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Обычный" style:family="paragraph">
      <style:paragraph-properties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518" style:family="table-column">
      <style:table-column-properties style:column-width="0.6652in"/>
    </style:style>
    <style:style style:name="TableColumn519" style:family="table-column">
      <style:table-column-properties style:column-width="3.0534in"/>
    </style:style>
    <style:style style:name="TableColumn520" style:family="table-column">
      <style:table-column-properties style:column-width="2.8527in"/>
    </style:style>
    <style:style style:name="TableColumn521" style:family="table-column">
      <style:table-column-properties style:column-width="3.6965in"/>
    </style:style>
    <style:style style:name="Table517" style:family="table">
      <style:table-properties style:width="10.268in" style:rel-width="100%" fo:margin-left="0in" table:align="left"/>
    </style:style>
    <style:style style:name="TableRow522" style:family="table-row">
      <style:table-row-properties style:min-row-height="0.2229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31" style:family="table-row">
      <style:table-row-properties style:min-row-height="0.2229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41" style:family="table-row">
      <style:table-row-properties style:min-row-height="0.2229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51" style:family="table-row">
      <style:table-row-properties style:min-row-height="0.2229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61" style:family="table-row">
      <style:table-row-properties style:min-row-height="0.2229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71" style:family="table-row">
      <style:table-row-properties style:min-row-height="0.2229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81" style:family="table-row">
      <style:table-row-properties style:min-row-height="0.2229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91" style:family="table-row">
      <style:table-row-properties style:min-row-height="0.222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01" style:family="table-row">
      <style:table-row-properties style:min-row-height="0.2229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11" style:family="table-row">
      <style:table-row-properties style:min-row-height="0.2229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21" style:family="table-row">
      <style:table-row-properties style:min-row-height="0.2229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31" style:family="table-row">
      <style:table-row-properties style:min-row-height="0.2229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41" style:parent-style-name="Обычный" style:master-page-name="MPF4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Обычный" style:family="paragraph">
      <style:paragraph-properties fo:background-color="#FFFFFF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648" style:family="table-column">
      <style:table-column-properties style:column-width="0.6652in"/>
    </style:style>
    <style:style style:name="TableColumn649" style:family="table-column">
      <style:table-column-properties style:column-width="3.0534in"/>
    </style:style>
    <style:style style:name="TableColumn650" style:family="table-column">
      <style:table-column-properties style:column-width="2.8527in"/>
    </style:style>
    <style:style style:name="TableColumn651" style:family="table-column">
      <style:table-column-properties style:column-width="3.6965in"/>
    </style:style>
    <style:style style:name="Table647" style:family="table">
      <style:table-properties style:width="10.268in" style:rel-width="100%" fo:margin-left="0in" table:align="left"/>
    </style:style>
    <style:style style:name="TableRow652" style:family="table-row">
      <style:table-row-properties style:min-row-height="0.2229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61" style:family="table-row">
      <style:table-row-properties style:min-row-height="0.2229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71" style:family="table-row">
      <style:table-row-properties style:min-row-height="0.2229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81" style:family="table-row">
      <style:table-row-properties style:min-row-height="0.222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91" style:family="table-row">
      <style:table-row-properties style:min-row-height="0.2229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01" style:family="table-row">
      <style:table-row-properties style:min-row-height="0.2229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11" style:family="table-row">
      <style:table-row-properties style:min-row-height="0.2229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21" style:family="table-row">
      <style:table-row-properties style:min-row-height="0.2229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31" style:family="table-row">
      <style:table-row-properties style:min-row-height="0.2229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41" style:family="table-row">
      <style:table-row-properties style:min-row-height="0.2229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51" style:family="table-row">
      <style:table-row-properties style:min-row-height="0.2229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61" style:family="table-row">
      <style:table-row-properties style:min-row-height="0.2229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1" style:parent-style-name="Обычный" style:master-page-name="MPF5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Обычный" style:family="paragraph">
      <style:paragraph-properties fo:background-color="#FFFFFF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778" style:family="table-column">
      <style:table-column-properties style:column-width="0.6652in"/>
    </style:style>
    <style:style style:name="TableColumn779" style:family="table-column">
      <style:table-column-properties style:column-width="3.0534in"/>
    </style:style>
    <style:style style:name="TableColumn780" style:family="table-column">
      <style:table-column-properties style:column-width="2.8527in"/>
    </style:style>
    <style:style style:name="TableColumn781" style:family="table-column">
      <style:table-column-properties style:column-width="3.6965in"/>
    </style:style>
    <style:style style:name="Table777" style:family="table">
      <style:table-properties style:width="10.268in" style:rel-width="100%" fo:margin-left="0in" table:align="left"/>
    </style:style>
    <style:style style:name="TableRow782" style:family="table-row">
      <style:table-row-properties style:min-row-height="0.2229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91" style:family="table-row">
      <style:table-row-properties style:min-row-height="0.2229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01" style:family="table-row">
      <style:table-row-properties style:min-row-height="0.2229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11" style:family="table-row">
      <style:table-row-properties style:min-row-height="0.2229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21" style:family="table-row">
      <style:table-row-properties style:min-row-height="0.2229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31" style:family="table-row">
      <style:table-row-properties style:min-row-height="0.2229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41" style:family="table-row">
      <style:table-row-properties style:min-row-height="0.2229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51" style:family="table-row">
      <style:table-row-properties style:min-row-height="0.2229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61" style:family="table-row">
      <style:table-row-properties style:min-row-height="0.2229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71" style:family="table-row">
      <style:table-row-properties style:min-row-height="0.2229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81" style:family="table-row">
      <style:table-row-properties style:min-row-height="0.2229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91" style:family="table-row">
      <style:table-row-properties style:min-row-height="0.2229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01" style:parent-style-name="Обычный" style:master-page-name="MPF6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Обычный" style:family="paragraph">
      <style:paragraph-properties fo:background-color="#FFFFFF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908" style:family="table-column">
      <style:table-column-properties style:column-width="0.6652in"/>
    </style:style>
    <style:style style:name="TableColumn909" style:family="table-column">
      <style:table-column-properties style:column-width="3.0534in"/>
    </style:style>
    <style:style style:name="TableColumn910" style:family="table-column">
      <style:table-column-properties style:column-width="2.8527in"/>
    </style:style>
    <style:style style:name="TableColumn911" style:family="table-column">
      <style:table-column-properties style:column-width="3.6965in"/>
    </style:style>
    <style:style style:name="Table907" style:family="table">
      <style:table-properties style:width="10.268in" style:rel-width="100%" fo:margin-left="0in" table:align="left"/>
    </style:style>
    <style:style style:name="TableRow912" style:family="table-row">
      <style:table-row-properties style:min-row-height="0.2229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21" style:family="table-row">
      <style:table-row-properties style:min-row-height="0.2229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31" style:family="table-row">
      <style:table-row-properties style:min-row-height="0.2229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41" style:family="table-row">
      <style:table-row-properties style:min-row-height="0.2229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51" style:family="table-row">
      <style:table-row-properties style:min-row-height="0.2229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61" style:family="table-row">
      <style:table-row-properties style:min-row-height="0.2229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71" style:family="table-row">
      <style:table-row-properties style:min-row-height="0.2229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81" style:family="table-row">
      <style:table-row-properties style:min-row-height="0.2229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91" style:family="table-row">
      <style:table-row-properties style:min-row-height="0.2229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01" style:family="table-row">
      <style:table-row-properties style:min-row-height="0.2229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11" style:family="table-row">
      <style:table-row-properties style:min-row-height="0.2229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21" style:family="table-row">
      <style:table-row-properties style:min-row-height="0.2229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2" style:parent-style-name="Standard" style:master-page-name="MPF7" style:family="paragraph">
      <style:paragraph-properties fo:break-before="page"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TableColumn1036" style:family="table-column">
      <style:table-column-properties style:column-width="0.6652in"/>
    </style:style>
    <style:style style:name="TableColumn1037" style:family="table-column">
      <style:table-column-properties style:column-width="3.0534in"/>
    </style:style>
    <style:style style:name="TableColumn1038" style:family="table-column">
      <style:table-column-properties style:column-width="2.8527in"/>
    </style:style>
    <style:style style:name="TableColumn1039" style:family="table-column">
      <style:table-column-properties style:column-width="3.6965in"/>
    </style:style>
    <style:style style:name="Table1035" style:family="table">
      <style:table-properties style:width="10.268in" style:rel-width="100%" fo:margin-left="0in" table:align="left"/>
    </style:style>
    <style:style style:name="TableRow1040" style:family="table-row">
      <style:table-row-properties style:min-row-height="0.2229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49" style:family="table-row">
      <style:table-row-properties style:min-row-height="0.2229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59" style:family="table-row">
      <style:table-row-properties style:min-row-height="0.2229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69" style:family="table-row">
      <style:table-row-properties style:min-row-height="0.2229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79" style:family="table-row">
      <style:table-row-properties style:min-row-height="0.222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89" style:family="table-row">
      <style:table-row-properties style:min-row-height="0.2229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99" style:family="table-row">
      <style:table-row-properties style:min-row-height="0.2229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09" style:family="table-row">
      <style:table-row-properties style:min-row-height="0.2229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19" style:family="table-row">
      <style:table-row-properties style:min-row-height="0.2229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29" style:family="table-row">
      <style:table-row-properties style:min-row-height="0.2229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39" style:family="table-row">
      <style:table-row-properties style:min-row-height="0.2229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49" style:family="table-row">
      <style:table-row-properties style:min-row-height="0.2229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1160" style:family="table-column">
      <style:table-column-properties style:column-width="0.6652in"/>
    </style:style>
    <style:style style:name="TableColumn1161" style:family="table-column">
      <style:table-column-properties style:column-width="3.0534in"/>
    </style:style>
    <style:style style:name="TableColumn1162" style:family="table-column">
      <style:table-column-properties style:column-width="2.8527in"/>
    </style:style>
    <style:style style:name="TableColumn1163" style:family="table-column">
      <style:table-column-properties style:column-width="3.6965in"/>
    </style:style>
    <style:style style:name="Table1159" style:family="table" style:master-page-name="MPF9">
      <style:table-properties style:width="10.268in" style:rel-width="100%" fo:margin-left="0in" table:align="left"/>
    </style:style>
    <style:style style:name="TableRow1164" style:family="table-row">
      <style:table-row-properties style:min-row-height="0.2229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75" style:family="table-row">
      <style:table-row-properties style:min-row-height="0.2229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85" style:family="table-row">
      <style:table-row-properties style:min-row-height="0.2229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95" style:family="table-row">
      <style:table-row-properties style:min-row-height="0.2229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05" style:family="table-row">
      <style:table-row-properties style:min-row-height="0.2229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15" style:family="table-row">
      <style:table-row-properties style:min-row-height="0.2229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25" style:family="table-row">
      <style:table-row-properties style:min-row-height="0.2229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35" style:family="table-row">
      <style:table-row-properties style:min-row-height="0.2229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45" style:family="table-row">
      <style:table-row-properties style:min-row-height="0.2229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55" style:family="table-row">
      <style:table-row-properties style:min-row-height="0.2229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65" style:family="table-row">
      <style:table-row-properties style:min-row-height="0.2229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75" style:family="table-row">
      <style:table-row-properties style:min-row-height="0.2229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5" style:parent-style-name="Standard" style:master-page-name="MPF10" style:family="paragraph">
      <style:paragraph-properties fo:break-before="page"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289" style:family="table-column">
      <style:table-column-properties style:column-width="0.6652in"/>
    </style:style>
    <style:style style:name="TableColumn1290" style:family="table-column">
      <style:table-column-properties style:column-width="3.0534in"/>
    </style:style>
    <style:style style:name="TableColumn1291" style:family="table-column">
      <style:table-column-properties style:column-width="2.8527in"/>
    </style:style>
    <style:style style:name="TableColumn1292" style:family="table-column">
      <style:table-column-properties style:column-width="3.6965in"/>
    </style:style>
    <style:style style:name="Table1288" style:family="table">
      <style:table-properties style:width="10.268in" style:rel-width="100%" fo:margin-left="0in" table:align="left"/>
    </style:style>
    <style:style style:name="TableRow1293" style:family="table-row">
      <style:table-row-properties style:min-row-height="0.2229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02" style:family="table-row">
      <style:table-row-properties style:min-row-height="0.2229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12" style:family="table-row">
      <style:table-row-properties style:min-row-height="0.2229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22" style:family="table-row">
      <style:table-row-properties style:min-row-height="0.2229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32" style:family="table-row">
      <style:table-row-properties style:min-row-height="0.2229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42" style:family="table-row">
      <style:table-row-properties style:min-row-height="0.2229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52" style:family="table-row">
      <style:table-row-properties style:min-row-height="0.2229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62" style:family="table-row">
      <style:table-row-properties style:min-row-height="0.2229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72" style:family="table-row">
      <style:table-row-properties style:min-row-height="0.2229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82" style:family="table-row">
      <style:table-row-properties style:min-row-height="0.2229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92" style:family="table-row">
      <style:table-row-properties style:min-row-height="0.2229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402" style:family="table-row">
      <style:table-row-properties style:min-row-height="0.2229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1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4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6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text-align="start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Индивидуальный план работы наставника с учителями, нуждающимися в наставничестве на 2024-2025<text:s/>ученый год</text:p>
      <text:p text:style-name="P4"/>
      <text:p text:style-name="P5"><text:span text:style-name="T6">Форма наставничества:</text:span><text:span text:style-name="T7"><text:s/>«учитель — учитель»</text:span></text:p>
      <text:p text:style-name="P8"><text:span text:style-name="T9">Ролевая модель:</text:span><text:span text:style-name="T10"><text:s/>«опытный<text:s/></text:span><text:span text:style-name="T11">учитель — молодой специалист»</text:span></text:p>
      <text:p text:style-name="P12"/>
      <text:p text:style-name="P13">Приказ от</text:p>
      <text:p text:style-name="P14"/>
      <text:p text:style-name="P15"/>
      <text:p text:style-name="P16">Цель — создание организационно-методических условий для успешной адаптации молодого специалиста в условиях современной школы. Формирование профессиональных умений и навыков у молодого педагога для успешного применения на практике.</text:p>
      <text:p text:style-name="P17"/>
      <text:p text:style-name="P18">Задачи:</text:p>
      <text:p text:style-name="P19">1. Помочь адаптироваться молодому учителю в коллективе</text:p>
      <text:p text:style-name="P20">2. Оказать <text:s/>методическую помощь молодому специалисту <text:s/>в повышении обще дидактического уровня организации учебно-воспитательной деятельности</text:p>
      <text:p text:style-name="P21">3. Выявить затруднения</text:p>
      <text:p text:style-name="P22"/>
      <text:p text:style-name="P23"><text:span text:style-name="T24">Период реа</text:span><text:span text:style-name="T25">лизации плана</text:span><text:span text:style-name="T26"><text:s/>01.09.2024</text:span><text:span text:style-name="T27">-</text:span><text:span text:style-name="T28">01.06.2025</text:span><text:span text:style-name="T29">г.</text:span></text:p>
      <text:p text:style-name="P30"/>
      <text:p text:style-name="P31">Содержание деятельности:</text:p>
      <text:p text:style-name="P32">1. Диагностика затруднений молодого педагога и выбор форм оказания помощи на основе анализа его потребностей.</text:p>
      <text:p text:style-name="P33">2. Посещение уроков наставником уроков молодого педагога, посещение уроков<text:s/>наставника молодым педагогом.</text:p>
      <text:p text:style-name="P34">3. Планирование и анализ деятельности.</text:p>
      <text:p text:style-name="P35">4. Помощь молодому специалисту в повышении эффективности организации учебно-воспитательной работы.</text:p>
      <text:p text:style-name="P36">5.Ознакомление с основными направлениями и формами активизации познавательной,<text:s/> научно-исследовательской деятельности учащихся во внеурочное время (олимпиады, смотры, предметные недели, и др.).</text:p>
      <text:p text:style-name="P37">6. Создание условий для совершенствования педагогического мастерства молодого педагога.</text:p>
      <text:p text:style-name="P38">7. Демонстрация опыта успешной педагогической деятельности опытными учителями.</text:p>
      <text:p text:style-name="P39">8. Организация мониторинга эффективности деятельности.</text:p>
      <text:p text:style-name="P40"/>
      <text:p text:style-name="P41">Ожидаемые результаты:</text:p>
      <text:list text:style-name="LFO14" text:continue-numbering="true">
        <text:list-item>
          <text:p text:style-name="P42">успешная адаптации молодого педагога в учреждении;</text:p>
        </text:list-item>
        <text:list-item>
          <text:p text:style-name="P43"><text:span text:style-name="T44">активизации практических, индивидуальных, самостоятельных навыков пр</text:span><text:span text:style-name="T45">е</text:span><text:span text:style-name="T46">подавания;</text:span></text:p>
        </text:list-item>
        <text:list-item>
          <text:p text:style-name="P47"><text:span text:style-name="T48">повышение профессиона</text:span><text:span text:style-name="T49">льной компетентности молодого педагога в вопросах педагогики и психологии;</text:span></text:p>
        </text:list-item>
        <text:list-item>
          <text:p text:style-name="P50">обеспечение непрерывного совершенствования качества преподавания;</text:p>
        </text:list-item>
        <text:list-item>
          <text:p text:style-name="P51"><text:span text:style-name="T52">совершенствование методов работы по развитию творческой и самостоятел</text:span><text:span text:style-name="T53">ь</text:span><text:span text:style-name="T54">ной деятельности обучающихся;</text:span></text:p>
        </text:list-item>
        <text:list-item>
          <text:p text:style-name="P55"><text:span text:style-name="T56">использование в</text:span><text:span text:style-name="T57"><text:s/>работе начинающих педагогов современных педагогических технологий;</text:span></text:p>
        </text:list-item>
        <text:list-item>
          <text:p text:style-name="P58"><text:span text:style-name="T59">умение проектировать воспитательную систему, работать с классом на основе изучения личности ребенка, проводить индивидуальную работу.<text:s/>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Сведения о молодом специалисте</text:p>
          </table:table-cell>
          <table:covered-table-cell/>
        </table:table-row>
        <table:table-row table:style-name="TableRow68">
          <table:table-cell table:style-name="TableCell69">
            <text:p text:style-name="P70">ФИО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Образование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Какое учебное заведение закончил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Год окончания учебного заведения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Специальность по диплому/направление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дагогический стаж</text:p>
            <text:p text:style-name="P96">(дата приема на работу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Должность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Предме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Категория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Электронное портфолио (ссылка)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Сведения о наставнике</text:p>
          </table:table-cell>
          <table:covered-table-cell/>
        </table:table-row>
        <table:table-row table:style-name="TableRow127">
          <table:table-cell table:style-name="TableCell128">
            <text:p text:style-name="P129">ФИО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бразование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Какое учебное заведение закончил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Год окончания учебного заведени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пециальность по диплому/направление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Педагогический стаж</text:p>
            <text:p text:style-name="P155">(дата приема на работу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Должность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Предмет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Категория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Электронное портфолио (ссылка)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аправления работы</text:p>
          </table:table-cell>
          <table:table-cell table:style-name="TableCell189">
            <text:p text:style-name="P190">Тематика мероприятий</text:p>
          </table:table-cell>
          <table:table-cell table:style-name="TableCell191">
            <text:p text:style-name="P192">Формы работы</text:p>
          </table:table-cell>
          <table:table-cell table:style-name="TableCell193">
            <text:p text:style-name="P194">Отметка о выполнении</text:p>
          </table:table-cell>
        </table:table-row>
        <table:table-row table:style-name="TableRow195">
          <table:table-cell table:style-name="TableCell196" table:number-rows-spanned="2">
            <text:p text:style-name="Обычный"><text:span text:style-name="T197">1.</text:span><text:span text:style-name="T198">Разработка индивидуальной программы работы педагога по самообразованию</text:span></text:p>
          </table:table-cell>
          <table:table-cell table:style-name="TableCell199">
            <text:p text:style-name="P200">«Основные проблемы молодого педагога, пути их решения»</text:p>
          </table:table-cell>
          <table:table-cell table:style-name="TableCell201">
            <text:p text:style-name="P202"><text:span text:style-name="T203">Анкетирование<text:s/></text:span><text:span text:style-name="T204">молодого педагога</text:span><text:span text:style-name="T205">, индивидуальные беседы<text:s/></text:span><text:span text:style-name="T206">(сентябрь);</text:span></text:p>
            <text:p text:style-name="P207"><text:span text:style-name="T208">Знакомство с опытом работы по самообразованию других учителей<text:s/></text:span><text:span text:style-name="T209">(октябрь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Составление плана работы по самообразованию</text:p>
          </table:table-cell>
          <table:table-cell table:style-name="TableCell216">
            <text:p text:style-name="P217"><text:span text:style-name="T218">Практическое занятие<text:s/></text:span><text:span text:style-name="T219">(ноябрь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7">
            <text:p text:style-name="Обычный"><text:span text:style-name="T224">2.</text:span><text:span text:style-name="T225">Взаимопосещение уроков.</text:span></text:p>
          </table:table-cell>
          <table:table-cell table:style-name="TableCell226">
            <text:p text:style-name="P227">«Основные требования к современному уроку»</text:p>
          </table:table-cell>
          <table:table-cell table:style-name="TableCell228" table:number-rows-spanned="7">
            <text:p text:style-name="P229"><text:span text:style-name="T230">Посещение уроков наставника и<text:s/></text:span><text:span text:style-name="T231">молодого педагога</text:span><text:span text:style-name="T232"><text:s/></text:span><text:span text:style-name="T233">(по 4-5 <text:s/>раз в четверть)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«</text:span><text:span text:style-name="T241">Факторы, которые влияют на качество преподавания»</text:span>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«Конспект и технологическая карта урока»</text:p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«Слагаемые успешности урока»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«Самоанализ урока»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«Типы и формы уроков»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«Формы взаимодействия<text:s/>учителя и учеников на уроке»</text:p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6">
            <text:p text:style-name="Обычный"><text:span text:style-name="T282">3.<text:s/></text:span><text:span text:style-name="T283">Воспитательная работа.</text:span></text:p>
          </table:table-cell>
          <table:table-cell table:style-name="TableCell284">
            <text:p text:style-name="P285">Составление плана воспитательной работы в классе.</text:p>
            <text:p text:style-name="P286">Организация взаимодействия с родителями.</text:p>
          </table:table-cell>
          <table:table-cell table:style-name="TableCell287">
            <text:p text:style-name="P288"><text:span text:style-name="T289">Знакомство с воспитательными системами (из опыта работы)<text:s/></text:span><text:soft-page-break/><text:span text:style-name="T290">сентябрь-октябрь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Проведение социометрии в<text:s/>классе/ работа с психологом</text:p>
          </table:table-cell>
          <table:table-cell table:style-name="TableCell297">
            <text:p text:style-name="P298">Практическое занятие</text:p>
            <text:p text:style-name="P299">ноябрь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Составления плана взаимодействия со школьным музеем<text:s/></text:p>
          </table:table-cell>
          <table:table-cell table:style-name="TableCell306">
            <text:p text:style-name="P307"><text:span text:style-name="T308">Организация посещений музея<text:s/></text:span><text:span text:style-name="T309">в течение учебного года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Разработка индивидуальных образовательных маршрутов для учащихся с ОВЗ, неуспевающих,<text:s/>«трудных» и одаренных детей</text:p>
          </table:table-cell>
          <table:table-cell table:style-name="TableCell316">
            <text:p text:style-name="P317">Проведение анкетирования учащихся, родителей;</text:p>
            <text:p text:style-name="P318"><text:span text:style-name="T319">(</text:span><text:span text:style-name="T320">I</text:span><text:span text:style-name="T321"><text:s/>полугодие)</text:span></text:p>
            <text:p text:style-name="P322">Составление характеристик;</text:p>
            <text:p text:style-name="P323">Организация взаимодействия молодого педагога со школьным психологом, соц.педагогом, руководителями секций и кружков; Отслеживание результатов</text:p>
            <text:p text:style-name="P324">в течение уч.года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«Методика составления портфолио учащихся»</text:p>
          </table:table-cell>
          <table:table-cell table:style-name="TableCell331">
            <text:p text:style-name="P332">Практическое занятие;</text:p>
            <text:p text:style-name="P333"><text:s/>мастер-класс</text:p>
            <text:soft-page-break/>
            <text:p text:style-name="P334">декабрь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«Внеурочная деятельность учителя: секреты успеха»</text:p>
          </table:table-cell>
          <table:table-cell table:style-name="TableCell341">
            <text:p text:style-name="P342">Индивидуальная беседа;</text:p>
            <text:p text:style-name="P343">Взаимопосещение внеклассных мероприятий<text:s/></text:p>
            <text:p text:style-name="P344"><text:span text:style-name="T345">(2 раза в четверть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Обычный"><text:span text:style-name="T350">4.<text:s/></text:span><text:span text:style-name="T351">Проектная деятельность /конкурсная работа</text:span></text:p>
          </table:table-cell>
          <table:table-cell table:style-name="TableCell352">
            <text:p text:style-name="P353">«Организация проектной деятельности в Основные направления работы»</text:p>
          </table:table-cell>
          <table:table-cell table:style-name="TableCell354">
            <text:p text:style-name="P355"><text:span text:style-name="T356">Работа<text:s/></text:span><text:span text:style-name="T357">молодого педагога<text:s/></text:span><text:span text:style-name="T358">в составе творческой группы в рамках проектной деятельности<text:s/></text:span></text:p>
            <text:p text:style-name="P359">в течение уч.года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Участие в конкурсах, фестивалях<text:s/>различного уровня</text:p>
          </table:table-cell>
          <table:table-cell table:style-name="TableCell366">
            <text:p text:style-name="P367">В течении учебного года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Обычный"><text:span text:style-name="T372">5.<text:s/></text:span><text:span text:style-name="T373">Работа с нормативными документами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В течении учебного года</text:p>
          </table:table-cell>
          <table:table-cell table:style-name="TableCell378">
            <text:p text:style-name="P379"/>
          </table:table-cell>
        </table:table-row>
      </table:table>
      <text:p text:style-name="P380"/>
      <text:soft-page-break/>
      <text:p text:style-name="P381">Работа по направлениям</text:p>
      <text:p text:style-name="P384"><text:span text:style-name="T385">1.</text:span><text:span text:style-name="T386">Разработка индивидуальной программы работы педагога по самообразованию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№ п/п</text:p>
          </table:table-cell>
          <table:table-cell table:style-name="TableCell395">
            <text:p text:style-name="P396">Тематика мероприятий</text:p>
          </table:table-cell>
          <table:table-cell table:style-name="TableCell397">
            <text:p text:style-name="P398">Формы работы</text:p>
          </table:table-cell>
          <table:table-cell table:style-name="TableCell399">
            <text:p text:style-name="P400">Отметка о<text:s/>выполнении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</table:table-cell>
        </table:table-row>
      </table:table>
      <text:soft-page-break/>
      <text:p text:style-name="P511">Работа по направлениям</text:p>
      <text:p text:style-name="P514"><text:span text:style-name="T515">2.</text:span><text:span text:style-name="T516">Взаимопосещение уроков.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№ п/п</text:p>
          </table:table-cell>
          <table:table-cell table:style-name="TableCell525">
            <text:p text:style-name="P526">Тематика мероприятий</text:p>
          </table:table-cell>
          <table:table-cell table:style-name="TableCell527">
            <text:p text:style-name="P528">Формы работы</text:p>
          </table:table-cell>
          <table:table-cell table:style-name="TableCell529">
            <text:p text:style-name="P530">Отметка о выполнении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</table:table-cell>
        </table:table-row>
      </table:table>
      <text:soft-page-break/>
      <text:p text:style-name="P641">Работа по направлениям</text:p>
      <text:p text:style-name="P644"><text:span text:style-name="T645">3.<text:s/></text:span><text:span text:style-name="T646">Воспитательная работа.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№ п/п</text:p>
          </table:table-cell>
          <table:table-cell table:style-name="TableCell655">
            <text:p text:style-name="P656">Тематика мероприятий</text:p>
          </table:table-cell>
          <table:table-cell table:style-name="TableCell657">
            <text:p text:style-name="P658">Формы работы</text:p>
          </table:table-cell>
          <table:table-cell table:style-name="TableCell659">
            <text:p text:style-name="P660">Отметка о выполнении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</table:table-cell>
        </table:table-row>
      </table:table>
      <text:soft-page-break/>
      <text:p text:style-name="P771">Работа по направлениям</text:p>
      <text:p text:style-name="P774"><text:span text:style-name="T775">4.<text:s/></text:span><text:span text:style-name="T776">Проектная деятельность/ конкурсная работа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№ п/п</text:p>
          </table:table-cell>
          <table:table-cell table:style-name="TableCell785">
            <text:p text:style-name="P786">Тематика мероприятий</text:p>
          </table:table-cell>
          <table:table-cell table:style-name="TableCell787">
            <text:p text:style-name="P788">Формы работы</text:p>
          </table:table-cell>
          <table:table-cell table:style-name="TableCell789">
            <text:p text:style-name="P790">Отметка о выполнении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/>
          </table:table-cell>
        </table:table-row>
      </table:table>
      <text:soft-page-break/>
      <text:p text:style-name="P901">Работа по направлениям</text:p>
      <text:p text:style-name="P904"><text:span text:style-name="T905">5.<text:s/></text:span><text:span text:style-name="T906">Работа с нормативными документами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№ п/п</text:p>
          </table:table-cell>
          <table:table-cell table:style-name="TableCell915">
            <text:p text:style-name="P916">Тематика мероприятий</text:p>
          </table:table-cell>
          <table:table-cell table:style-name="TableCell917">
            <text:p text:style-name="P918">Формы работы</text:p>
          </table:table-cell>
          <table:table-cell table:style-name="TableCell919">
            <text:p text:style-name="P920">Отметка о выполнении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</table:table-row>
      </table:table>
      <text:p text:style-name="P1031"/>
      <text:soft-page-break/>
      <text:p text:style-name="P1032">Посещение уроков.<text:s/></text:p>
      <text:section text:name="Sect8" text:style-name="S8">
        <table:table table:style-name="Table1035">
          <table:table-columns>
            <table:table-column table:style-name="TableColumn1036"/>
            <table:table-column table:style-name="TableColumn1037"/>
            <table:table-column table:style-name="TableColumn1038"/>
            <table:table-column table:style-name="TableColumn1039"/>
          </table:table-columns>
          <table:table-row table:style-name="TableRow1040">
            <table:table-cell table:style-name="TableCell1041">
              <text:soft-page-break/>
              <text:p text:style-name="P1042">№ п/п</text:p>
            </table:table-cell>
            <table:table-cell table:style-name="TableCell1043">
              <text:p text:style-name="P1044">Тематика мероприятий</text:p>
            </table:table-cell>
            <table:table-cell table:style-name="TableCell1045">
              <text:p text:style-name="P1046">Формы работы</text:p>
            </table:table-cell>
            <table:table-cell table:style-name="TableCell1047">
              <text:p text:style-name="P1048">Отметка о выполнении</text:p>
            </table:table-cell>
          </table:table-row>
          <table:table-row table:style-name="TableRow1049"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  <text:p text:style-name="P1158"/>
            </table:table-cell>
          </table:table-row>
        </table:table>
      </text:section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soft-page-break/>
            <text:p text:style-name="P1166">№ п/п</text:p>
          </table:table-cell>
          <table:table-cell table:style-name="TableCell1169">
            <text:p text:style-name="P1170">Тематика мероприятий</text:p>
          </table:table-cell>
          <table:table-cell table:style-name="TableCell1171">
            <text:p text:style-name="P1172">Формы работы</text:p>
          </table:table-cell>
          <table:table-cell table:style-name="TableCell1173">
            <text:p text:style-name="P1174">Отметка о<text:s/>выполнении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/>
          </table:table-cell>
        </table:table-row>
      </table:table>
      <text:soft-page-break/>
      <text:p text:style-name="P1285">Контроль ведения школьной документации<text:s/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№ п/п</text:p>
          </table:table-cell>
          <table:table-cell table:style-name="TableCell1296">
            <text:p text:style-name="P1297">Тематика мероприятий</text:p>
          </table:table-cell>
          <table:table-cell table:style-name="TableCell1298">
            <text:p text:style-name="P1299">Формы работы</text:p>
          </table:table-cell>
          <table:table-cell table:style-name="TableCell1300">
            <text:p text:style-name="P1301">Отметка о выполнении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  <text:p text:style-name="P1411"/>
          </table:table-cell>
        </table:table-row>
      </table:table>
      <text:p text:style-name="P1412"/>
      <text:p text:style-name="P1413"/>
      <text:p text:style-name="P1414"/>
      <text:p text:style-name="P1415"/>
      <text:p text:style-name="P1416"/>
      <text:soft-page-break/>
      <text:p text:style-name="P1417"><text:span text:style-name="T1418">Подведение итогов работы за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79" style:parent-style-name="Верхнийколонтитул" style:family="paragraph">
      <style:paragraph-properties fo:text-align="center"/>
    </style:style>
    <style:style style:name="P180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382" style:parent-style-name="Верхнийколонтитул" style:family="paragraph">
      <style:paragraph-properties fo:text-align="center"/>
    </style:style>
    <style:style style:name="P383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512" style:parent-style-name="Верхнийколонтитул" style:family="paragraph">
      <style:paragraph-properties fo:text-align="center"/>
    </style:style>
    <style:style style:name="P513" style:parent-style-name="Верхнийколонтитул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642" style:parent-style-name="Верхнийколонтитул" style:family="paragraph">
      <style:paragraph-properties fo:text-align="center"/>
    </style:style>
    <style:style style:name="P643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772" style:parent-style-name="Верхнийколонтитул" style:family="paragraph">
      <style:paragraph-properties fo:text-align="center"/>
    </style:style>
    <style:style style:name="P773" style:parent-style-name="Верхнийколонтитул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902" style:parent-style-name="Верхнийколонтитул" style:family="paragraph">
      <style:paragraph-properties fo:text-align="center"/>
    </style:style>
    <style:style style:name="P903" style:parent-style-name="Верхнийколонтитул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033" style:parent-style-name="Верхнийколонтитул" style:family="paragraph">
      <style:paragraph-properties fo:text-align="center"/>
    </style:style>
    <style:style style:name="P1034" style:parent-style-name="Верхнийколонтитул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167" style:parent-style-name="Верхнийколонтитул" style:family="paragraph">
      <style:paragraph-properties fo:text-align="center"/>
    </style:style>
    <style:style style:name="P1168" style:parent-style-name="Верхнийколонтитул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286" style:parent-style-name="Верхнийколонтитул" style:family="paragraph">
      <style:paragraph-properties fo:text-align="center"/>
    </style:style>
    <style:style style:name="P128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</style:master-page>
    <style:master-page style:next-style-name="MP0" style:name="MPF0" style:page-layout-name="PL0">
      <style:header>
        <text:p text:style-name="P2">Муниципальное автономное общеобразовательное учреждение «Центр образования № 7»</text:p>
        <text:p text:style-name="P3">имени Героя Российской Федерации Юрия Сергеевича Игитова</text:p>
        <text:p text:style-name="Верхнийколонтитул"/>
      </style:header>
    </style:master-page>
    <style:master-page style:name="MP1" style:page-layout-name="PL1">
      <style:header>
        <text:p text:style-name="Header"><text:page-number text:fixed="false">5</text:page-number></text:p>
      </style:header>
    </style:master-page>
    <style:master-page style:next-style-name="MP1" style:name="MPF1" style:page-layout-name="PL1">
      <style:header>
        <text:p text:style-name="P179">Муниципальное автономное общеобразовательное учреждение «Центр образования № 7»</text:p>
        <text:p text:style-name="P180">имени Героя Российской Федерации Юрия Сергеевича Игитова</text:p>
        <text:p text:style-name="Верхнийколонтитул"/>
      </style:header>
    </style:master-page>
    <style:master-page style:name="MP2" style:page-layout-name="PL2">
      <style:header>
        <text:p text:style-name="Header"><text:page-number text:fixed="false">2</text:page-number></text:p>
      </style:header>
    </style:master-page>
    <style:master-page style:next-style-name="MP2" style:name="MPF2" style:page-layout-name="PL2">
      <style:header>
        <text:p text:style-name="P382">Муниципальное автономное общеобразовательное учреждение «Центр образования № 7»</text:p>
        <text:p text:style-name="P383">имени Героя Российской Федерации Юрия Сергеевича Игитова</text:p>
        <text:p text:style-name="Верхнийколонтитул"/>
      </style:header>
    </style:master-page>
    <style:master-page style:name="MP3" style:page-layout-name="PL3">
      <style:header>
        <text:p text:style-name="Header"><text:page-number text:fixed="false">2</text:page-number></text:p>
      </style:header>
    </style:master-page>
    <style:master-page style:next-style-name="MP3" style:name="MPF3" style:page-layout-name="PL3">
      <style:header>
        <text:p text:style-name="P512">Муниципальное автономное общеобразовательное учреждение «Центр образования № 7»</text:p>
        <text:p text:style-name="P513">имени Героя Российской Федерации Юрия Сергеевича Игитова</text:p>
        <text:p text:style-name="Верхнийколонтитул"/>
      </style:header>
    </style:master-page>
    <style:master-page style:name="MP4" style:page-layout-name="PL4">
      <style:header>
        <text:p text:style-name="Header"><text:page-number text:fixed="false">2</text:page-number></text:p>
      </style:header>
    </style:master-page>
    <style:master-page style:next-style-name="MP4" style:name="MPF4" style:page-layout-name="PL4">
      <style:header>
        <text:p text:style-name="P642">Муниципальное автономное общеобразовательное учреждение «Центр образования № 7»</text:p>
        <text:p text:style-name="P643">имени Героя Российской Федерации Юрия Сергеевича Игитова</text:p>
        <text:p text:style-name="Верхнийколонтитул"/>
      </style:header>
    </style:master-page>
    <style:master-page style:name="MP5" style:page-layout-name="PL5">
      <style:header>
        <text:p text:style-name="Header"><text:page-number text:fixed="false">2</text:page-number></text:p>
      </style:header>
    </style:master-page>
    <style:master-page style:next-style-name="MP5" style:name="MPF5" style:page-layout-name="PL5">
      <style:header>
        <text:p text:style-name="P772">Муниципальное автономное общеобразовательное учреждение «Центр образования № 7»</text:p>
        <text:p text:style-name="P773">имени Героя Российской Федерации Юрия Сергеевича Игитова</text:p>
        <text:p text:style-name="Верхнийколонтитул"/>
      </style:header>
    </style:master-page>
    <style:master-page style:name="MP6" style:page-layout-name="PL6">
      <style:header>
        <text:p text:style-name="Header"><text:page-number text:fixed="false">2</text:page-number></text:p>
      </style:header>
    </style:master-page>
    <style:master-page style:next-style-name="MP6" style:name="MPF6" style:page-layout-name="PL6">
      <style:header>
        <text:p text:style-name="P902">Муниципальное автономное общеобразовательное учреждение «Центр образования № 7»</text:p>
        <text:p text:style-name="P903">имени Героя Российской Федерации Юрия Сергеевича Игитова</text:p>
        <text:p text:style-name="Верхнийколонтитул"/>
      </style:header>
    </style:master-page>
    <style:master-page style:name="MP7" style:page-layout-name="PL7">
      <style:header>
        <text:p text:style-name="Header"><text:page-number text:fixed="false">2</text:page-number></text:p>
      </style:header>
    </style:master-page>
    <style:master-page style:next-style-name="MP7" style:name="MPF7" style:page-layout-name="PL7">
      <style:header>
        <text:p text:style-name="P1033">Муниципальное автономное общеобразовательное учреждение «Центр образования № 7»</text:p>
        <text:p text:style-name="P1034">имени Героя Российской Федерации Юрия Сергеевича Игитова</text:p>
        <text:p text:style-name="Верхнийколонтитул"/>
      </style:header>
    </style:master-page>
    <style:master-page style:name="MP9" style:page-layout-name="PL9">
      <style:header>
        <text:p text:style-name="Header"><text:page-number text:fixed="false">2</text:page-number></text:p>
      </style:header>
    </style:master-page>
    <style:master-page style:next-style-name="MP9" style:name="MPF9" style:page-layout-name="PL9">
      <style:header>
        <text:p text:style-name="P1167">Муниципальное автономное общеобразовательное учреждение «Центр образования № 7»</text:p>
        <text:p text:style-name="P1168">имени Героя Российской Федерации Юрия Сергеевича Игитова</text:p>
        <text:p text:style-name="Верхнийколонтитул"/>
      </style:header>
    </style:master-page>
    <style:master-page style:name="MP10" style:page-layout-name="PL10">
      <style:header>
        <text:p text:style-name="Header"><text:page-number text:fixed="false">14</text:page-number></text:p>
      </style:header>
    </style:master-page>
    <style:master-page style:next-style-name="MP10" style:name="MPF10" style:page-layout-name="PL10">
      <style:header>
        <text:p text:style-name="P1286">Муниципальное автономное общеобразовательное учреждение «Центр образования № 7»</text:p>
        <text:p text:style-name="P1287">имени Героя Российской Федерации Юрия Сергеевича Игитова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User</meta:initial-creator>
    <dc:creator>User</dc:creator>
    <meta:creation-date>2024-09-11T09:34:00Z</meta:creation-date>
    <dc:date>2024-09-11T09:34:00Z</dc:date>
    <meta:template xlink:href="Normal" xlink:type="simple"/>
    <meta:editing-cycles>2</meta:editing-cycles>
    <meta:editing-duration>PT60S</meta:editing-duration>
    <meta:document-statistic meta:page-count="14" meta:paragraph-count="12" meta:word-count="938" meta:character-count="6274" meta:row-count="44" meta:non-whitespace-character-count="5348"/>
  </office:meta>
</office:document-meta>
</file>