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Firstlineindent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Firstlineindent" style:family="paragraph">
      <style:paragraph-properties fo:text-indent="0.3937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Firstlineindent" style:family="paragraph">
      <style:paragraph-properties fo:text-indent="0.3937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2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3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4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5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6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7" style:parent-style-name="Firstlineindent" style:family="paragraph">
      <style:paragraph-properties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19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20" style:parent-style-name="Firstlineindent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21" style:parent-style-name="Firstlineindent" style:family="paragraph">
      <style:paragraph-properties fo:text-indent="0.3937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Firstlineindent" style:family="paragraph">
      <style:paragraph-properties fo:text-indent="0.3937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8" style:parent-style-name="Обычный" style:list-style-name="LFO14" style:family="paragraph">
      <style:paragraph-properties fo:widows="2" fo:orphans="2" fo:text-align="justify" style:vertical-align="auto" fo:margin-left="0in" fo:text-indent="0.3937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hyphenate="true"/>
    </style:style>
    <style:style style:name="P39" style:parent-style-name="Обычный" style:list-style-name="LFO14" style:family="paragraph">
      <style:paragraph-properties fo:widows="2" fo:orphans="2" fo:text-align="justify" style:vertical-align="auto" fo:margin-left="0in" fo:text-indent="0.3937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Обычный" style:list-style-name="LFO14" style:family="paragraph">
      <style:paragraph-properties fo:widows="2" fo:orphans="2" fo:text-align="justify" style:vertical-align="auto" fo:margin-left="0in" fo:text-indent="0.3937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Обычный" style:list-style-name="LFO14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hyphenate="true"/>
    </style:style>
    <style:style style:name="P48" style:parent-style-name="Обычный" style:list-style-name="LFO14" style:family="paragraph">
      <style:paragraph-properties fo:widows="2" fo:orphans="2" fo:text-align="justify" style:vertical-align="auto" fo:background-color="#FFFFFF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" style:parent-style-name="Обычный" style:list-style-name="LFO14" style:family="paragraph">
      <style:paragraph-properties fo:widows="2" fo:orphans="2" fo:text-align="justify" style:vertical-align="auto" fo:background-color="#FFFFFF"/>
      <style:text-properties fo:hyphenate="true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list-style-name="LFO14" style:family="paragraph">
      <style:paragraph-properties fo:widows="2" fo:orphans="2" fo:text-align="justify" style:vertical-align="auto" fo:background-color="#FFFFFF"/>
      <style:text-properties fo:hyphenate="true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8" style:parent-style-name="Обычный" style:family="paragraph">
      <style:paragraph-properties fo:text-align="justify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TableColumn61" style:family="table-column">
      <style:table-column-properties style:column-width="3.543in" style:use-optimal-column-width="false"/>
    </style:style>
    <style:style style:name="TableColumn62" style:family="table-column">
      <style:table-column-properties style:column-width="3.5437in" style:use-optimal-column-width="false"/>
    </style:style>
    <style:style style:name="Table60" style:family="table">
      <style:table-properties style:width="7.0868in" fo:margin-left="0.031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94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 style:font-size-complex="14pt"/>
    </style:style>
    <style:style style:name="P117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TableColumn120" style:family="table-column">
      <style:table-column-properties style:column-width="3.543in" style:use-optimal-column-width="false"/>
    </style:style>
    <style:style style:name="TableColumn121" style:family="table-column">
      <style:table-column-properties style:column-width="3.5437in" style:use-optimal-column-width="false"/>
    </style:style>
    <style:style style:name="Table119" style:family="table">
      <style:table-properties style:width="7.0868in" fo:margin-left="0.0312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153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complex="Times New Roman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style:font-size-complex="14pt"/>
    </style:style>
    <style:style style:name="P176" style:parent-style-name="Безинтервала" style:master-page-name="MPF1" style:family="paragraph">
      <style:paragraph-properties fo:break-before="page"/>
      <style:text-properties style:font-name="Times New Roman" fo:font-size="14pt" style:font-size-asian="14pt" style:font-size-complex="14pt" style:language-asian="ru" style:country-asian="RU"/>
    </style:style>
    <style:style style:name="TableColumn180" style:family="table-column">
      <style:table-column-properties style:column-width="2.0409in"/>
    </style:style>
    <style:style style:name="TableColumn181" style:family="table-column">
      <style:table-column-properties style:column-width="4.4277in"/>
    </style:style>
    <style:style style:name="TableColumn182" style:family="table-column">
      <style:table-column-properties style:column-width="1.6791in"/>
    </style:style>
    <style:style style:name="TableColumn183" style:family="table-column">
      <style:table-column-properties style:column-width="1.6722in"/>
    </style:style>
    <style:style style:name="Table179" style:family="table">
      <style:table-properties style:width="9.8201in" style:rel-width="95.64%" fo:margin-left="0in" table:align="left"/>
    </style:style>
    <style:style style:name="TableRow184" style:family="table-row">
      <style:table-row-properties style:min-row-height="0.222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93" style:family="table-row">
      <style:table-row-properties style:min-row-height="0.2354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10" style:family="table-row">
      <style:table-row-properties style:min-row-height="0.2354in"/>
    </style:style>
    <style:style style:name="P21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20" style:family="table-row">
      <style:table-row-properties style:min-row-height="0.2229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34" style:family="table-row">
      <style:table-row-properties style:min-row-height="0.2354in"/>
    </style:style>
    <style:style style:name="P235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44" style:family="table-row">
      <style:table-row-properties style:min-row-height="0.2354in"/>
    </style:style>
    <style:style style:name="P245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4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51" style:family="table-row">
      <style:table-row-properties style:min-row-height="0.2354in"/>
    </style:style>
    <style:style style:name="P252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58" style:family="table-row">
      <style:table-row-properties style:min-row-height="0.2229in"/>
    </style:style>
    <style:style style:name="P259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6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65" style:family="table-row">
      <style:table-row-properties style:min-row-height="0.2354in"/>
    </style:style>
    <style:style style:name="P266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72" style:family="table-row">
      <style:table-row-properties style:min-row-height="0.2354in"/>
    </style:style>
    <style:style style:name="P27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7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79" style:family="table-row">
      <style:table-row-properties style:min-row-height="0.2354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8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292" style:family="table-row">
      <style:table-row-properties style:min-row-height="0.2354in"/>
    </style:style>
    <style:style style:name="P29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29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01" style:family="table-row">
      <style:table-row-properties style:min-row-height="0.2354in"/>
    </style:style>
    <style:style style:name="P302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11" style:family="table-row">
      <style:table-row-properties style:min-row-height="0.2354in"/>
    </style:style>
    <style:style style:name="P312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17" style:parent-style-name="Обычный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2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2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2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26" style:family="table-row">
      <style:table-row-properties style:min-row-height="0.2354in"/>
    </style:style>
    <style:style style:name="P32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3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3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36" style:family="table-row">
      <style:table-row-properties style:min-row-height="0.2354in"/>
    </style:style>
    <style:style style:name="P33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42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47" style:family="table-row">
      <style:table-row-properties style:min-row-height="0.2354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5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62" style:family="table-row">
      <style:table-row-properties style:min-row-height="0.4777in"/>
    </style:style>
    <style:style style:name="P36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Row370" style:family="table-row">
      <style:table-row-properties style:min-row-height="0.477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38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1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2" style:parent-style-name="Обычный" style:master-page-name="MPF2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Обычный" style:family="paragraph">
      <style:paragraph-properties fo:background-color="#FFFFFF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389" style:family="table-column">
      <style:table-column-properties style:column-width="0.6652in"/>
    </style:style>
    <style:style style:name="TableColumn390" style:family="table-column">
      <style:table-column-properties style:column-width="3.0534in"/>
    </style:style>
    <style:style style:name="TableColumn391" style:family="table-column">
      <style:table-column-properties style:column-width="2.8527in"/>
    </style:style>
    <style:style style:name="TableColumn392" style:family="table-column">
      <style:table-column-properties style:column-width="3.6965in"/>
    </style:style>
    <style:style style:name="Table388" style:family="table">
      <style:table-properties style:width="10.268in" style:rel-width="100%" fo:margin-left="0in" table:align="left"/>
    </style:style>
    <style:style style:name="TableRow393" style:family="table-row">
      <style:table-row-properties style:min-row-height="0.2229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02" style:family="table-row">
      <style:table-row-properties style:min-row-height="0.2229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12" style:family="table-row">
      <style:table-row-properties style:min-row-height="0.2229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22" style:family="table-row">
      <style:table-row-properties style:min-row-height="0.2229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32" style:family="table-row">
      <style:table-row-properties style:min-row-height="0.2229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42" style:family="table-row">
      <style:table-row-properties style:min-row-height="0.2229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52" style:family="table-row">
      <style:table-row-properties style:min-row-height="0.2229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62" style:family="table-row">
      <style:table-row-properties style:min-row-height="0.2229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72" style:family="table-row">
      <style:table-row-properties style:min-row-height="0.2229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82" style:family="table-row">
      <style:table-row-properties style:min-row-height="0.2229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9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492" style:family="table-row">
      <style:table-row-properties style:min-row-height="0.2229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02" style:family="table-row">
      <style:table-row-properties style:min-row-height="0.2229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12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13" style:parent-style-name="Обычный" style:master-page-name="MPF3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Обычный" style:family="paragraph">
      <style:paragraph-properties fo:background-color="#FFFFFF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520" style:family="table-column">
      <style:table-column-properties style:column-width="0.6652in"/>
    </style:style>
    <style:style style:name="TableColumn521" style:family="table-column">
      <style:table-column-properties style:column-width="3.0534in"/>
    </style:style>
    <style:style style:name="TableColumn522" style:family="table-column">
      <style:table-column-properties style:column-width="2.8527in"/>
    </style:style>
    <style:style style:name="TableColumn523" style:family="table-column">
      <style:table-column-properties style:column-width="3.6965in"/>
    </style:style>
    <style:style style:name="Table519" style:family="table">
      <style:table-properties style:width="10.268in" style:rel-width="100%" fo:margin-left="0in" table:align="left"/>
    </style:style>
    <style:style style:name="TableRow524" style:family="table-row">
      <style:table-row-properties style:min-row-height="0.2229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33" style:family="table-row">
      <style:table-row-properties style:min-row-height="0.2229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43" style:family="table-row">
      <style:table-row-properties style:min-row-height="0.2229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53" style:family="table-row">
      <style:table-row-properties style:min-row-height="0.2229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6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63" style:family="table-row">
      <style:table-row-properties style:min-row-height="0.2229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7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73" style:family="table-row">
      <style:table-row-properties style:min-row-height="0.2229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8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83" style:family="table-row">
      <style:table-row-properties style:min-row-height="0.2229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593" style:family="table-row">
      <style:table-row-properties style:min-row-height="0.2229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0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03" style:family="table-row">
      <style:table-row-properties style:min-row-height="0.2229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1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13" style:family="table-row">
      <style:table-row-properties style:min-row-height="0.2229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2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23" style:family="table-row">
      <style:table-row-properties style:min-row-height="0.2229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3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33" style:family="table-row">
      <style:table-row-properties style:min-row-height="0.2229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43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44" style:parent-style-name="Обычный" style:master-page-name="MPF4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7" style:parent-style-name="Обычный" style:family="paragraph">
      <style:paragraph-properties fo:background-color="#FFFFFF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651" style:family="table-column">
      <style:table-column-properties style:column-width="0.6652in"/>
    </style:style>
    <style:style style:name="TableColumn652" style:family="table-column">
      <style:table-column-properties style:column-width="3.0534in"/>
    </style:style>
    <style:style style:name="TableColumn653" style:family="table-column">
      <style:table-column-properties style:column-width="2.8527in"/>
    </style:style>
    <style:style style:name="TableColumn654" style:family="table-column">
      <style:table-column-properties style:column-width="3.6965in"/>
    </style:style>
    <style:style style:name="Table650" style:family="table">
      <style:table-properties style:width="10.268in" style:rel-width="100%" fo:margin-left="0in" table:align="left"/>
    </style:style>
    <style:style style:name="TableRow655" style:family="table-row">
      <style:table-row-properties style:min-row-height="0.2229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64" style:family="table-row">
      <style:table-row-properties style:min-row-height="0.2229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74" style:family="table-row">
      <style:table-row-properties style:min-row-height="0.2229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84" style:family="table-row">
      <style:table-row-properties style:min-row-height="0.2229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94" style:family="table-row">
      <style:table-row-properties style:min-row-height="0.2229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04" style:family="table-row">
      <style:table-row-properties style:min-row-height="0.2229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14" style:family="table-row">
      <style:table-row-properties style:min-row-height="0.2229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24" style:family="table-row">
      <style:table-row-properties style:min-row-height="0.2229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34" style:family="table-row">
      <style:table-row-properties style:min-row-height="0.2229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44" style:family="table-row">
      <style:table-row-properties style:min-row-height="0.2229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54" style:family="table-row">
      <style:table-row-properties style:min-row-height="0.2229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64" style:family="table-row">
      <style:table-row-properties style:min-row-height="0.2229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74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75" style:parent-style-name="Обычный" style:master-page-name="MPF5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8" style:parent-style-name="Обычный" style:family="paragraph">
      <style:paragraph-properties fo:background-color="#FFFFFF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783" style:family="table-column">
      <style:table-column-properties style:column-width="0.6652in"/>
    </style:style>
    <style:style style:name="TableColumn784" style:family="table-column">
      <style:table-column-properties style:column-width="3.0534in"/>
    </style:style>
    <style:style style:name="TableColumn785" style:family="table-column">
      <style:table-column-properties style:column-width="2.8527in"/>
    </style:style>
    <style:style style:name="TableColumn786" style:family="table-column">
      <style:table-column-properties style:column-width="3.6965in"/>
    </style:style>
    <style:style style:name="Table782" style:family="table">
      <style:table-properties style:width="10.268in" style:rel-width="100%" fo:margin-left="0in" table:align="left"/>
    </style:style>
    <style:style style:name="TableRow787" style:family="table-row">
      <style:table-row-properties style:min-row-height="0.2229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96" style:family="table-row">
      <style:table-row-properties style:min-row-height="0.2229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06" style:family="table-row">
      <style:table-row-properties style:min-row-height="0.2229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1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16" style:family="table-row">
      <style:table-row-properties style:min-row-height="0.2229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2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26" style:family="table-row">
      <style:table-row-properties style:min-row-height="0.2229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36" style:family="table-row">
      <style:table-row-properties style:min-row-height="0.2229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46" style:family="table-row">
      <style:table-row-properties style:min-row-height="0.2229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56" style:family="table-row">
      <style:table-row-properties style:min-row-height="0.2229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6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66" style:family="table-row">
      <style:table-row-properties style:min-row-height="0.2229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7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76" style:family="table-row">
      <style:table-row-properties style:min-row-height="0.2229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8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86" style:family="table-row">
      <style:table-row-properties style:min-row-height="0.2229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96" style:family="table-row">
      <style:table-row-properties style:min-row-height="0.2229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06" style:parent-style-name="Обычный" style:master-page-name="MPF6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9" style:parent-style-name="Обычный" style:family="paragraph">
      <style:paragraph-properties fo:background-color="#FFFFFF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913" style:family="table-column">
      <style:table-column-properties style:column-width="0.6652in"/>
    </style:style>
    <style:style style:name="TableColumn914" style:family="table-column">
      <style:table-column-properties style:column-width="3.0534in"/>
    </style:style>
    <style:style style:name="TableColumn915" style:family="table-column">
      <style:table-column-properties style:column-width="2.8527in"/>
    </style:style>
    <style:style style:name="TableColumn916" style:family="table-column">
      <style:table-column-properties style:column-width="3.6965in"/>
    </style:style>
    <style:style style:name="Table912" style:family="table">
      <style:table-properties style:width="10.268in" style:rel-width="100%" fo:margin-left="0in" table:align="left"/>
    </style:style>
    <style:style style:name="TableRow917" style:family="table-row">
      <style:table-row-properties style:min-row-height="0.2229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26" style:family="table-row">
      <style:table-row-properties style:min-row-height="0.2229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36" style:family="table-row">
      <style:table-row-properties style:min-row-height="0.2229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46" style:family="table-row">
      <style:table-row-properties style:min-row-height="0.2229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56" style:family="table-row">
      <style:table-row-properties style:min-row-height="0.2229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6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66" style:family="table-row">
      <style:table-row-properties style:min-row-height="0.2229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7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76" style:family="table-row">
      <style:table-row-properties style:min-row-height="0.2229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8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86" style:family="table-row">
      <style:table-row-properties style:min-row-height="0.2229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96" style:family="table-row">
      <style:table-row-properties style:min-row-height="0.2229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06" style:family="table-row">
      <style:table-row-properties style:min-row-height="0.2229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1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16" style:family="table-row">
      <style:table-row-properties style:min-row-height="0.2229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2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26" style:family="table-row">
      <style:table-row-properties style:min-row-height="0.2229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3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3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38" style:parent-style-name="Standard" style:master-page-name="MPF7" style:family="paragraph">
      <style:paragraph-properties fo:break-before="page"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TableColumn1042" style:family="table-column">
      <style:table-column-properties style:column-width="0.6652in"/>
    </style:style>
    <style:style style:name="TableColumn1043" style:family="table-column">
      <style:table-column-properties style:column-width="3.0534in"/>
    </style:style>
    <style:style style:name="TableColumn1044" style:family="table-column">
      <style:table-column-properties style:column-width="2.8527in"/>
    </style:style>
    <style:style style:name="TableColumn1045" style:family="table-column">
      <style:table-column-properties style:column-width="3.6965in"/>
    </style:style>
    <style:style style:name="Table1041" style:family="table">
      <style:table-properties style:width="10.268in" style:rel-width="100%" fo:margin-left="0in" table:align="left"/>
    </style:style>
    <style:style style:name="TableRow1046" style:family="table-row">
      <style:table-row-properties style:min-row-height="0.2229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55" style:family="table-row">
      <style:table-row-properties style:min-row-height="0.2229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65" style:family="table-row">
      <style:table-row-properties style:min-row-height="0.2229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75" style:family="table-row">
      <style:table-row-properties style:min-row-height="0.2229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85" style:family="table-row">
      <style:table-row-properties style:min-row-height="0.2229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95" style:family="table-row">
      <style:table-row-properties style:min-row-height="0.2229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05" style:family="table-row">
      <style:table-row-properties style:min-row-height="0.2229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15" style:family="table-row">
      <style:table-row-properties style:min-row-height="0.2229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25" style:family="table-row">
      <style:table-row-properties style:min-row-height="0.2229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35" style:family="table-row">
      <style:table-row-properties style:min-row-height="0.2229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45" style:family="table-row">
      <style:table-row-properties style:min-row-height="0.2229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55" style:family="table-row">
      <style:table-row-properties style:min-row-height="0.2229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1166" style:family="table-column">
      <style:table-column-properties style:column-width="0.6652in"/>
    </style:style>
    <style:style style:name="TableColumn1167" style:family="table-column">
      <style:table-column-properties style:column-width="3.0534in"/>
    </style:style>
    <style:style style:name="TableColumn1168" style:family="table-column">
      <style:table-column-properties style:column-width="2.8527in"/>
    </style:style>
    <style:style style:name="TableColumn1169" style:family="table-column">
      <style:table-column-properties style:column-width="3.6965in"/>
    </style:style>
    <style:style style:name="Table1165" style:family="table" style:master-page-name="MPF9">
      <style:table-properties style:width="10.268in" style:rel-width="100%" fo:margin-left="0in" table:align="left"/>
    </style:style>
    <style:style style:name="TableRow1170" style:family="table-row">
      <style:table-row-properties style:min-row-height="0.2229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81" style:family="table-row">
      <style:table-row-properties style:min-row-height="0.2229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191" style:family="table-row">
      <style:table-row-properties style:min-row-height="0.2229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01" style:family="table-row">
      <style:table-row-properties style:min-row-height="0.2229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11" style:family="table-row">
      <style:table-row-properties style:min-row-height="0.2229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21" style:family="table-row">
      <style:table-row-properties style:min-row-height="0.2229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31" style:family="table-row">
      <style:table-row-properties style:min-row-height="0.2229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41" style:family="table-row">
      <style:table-row-properties style:min-row-height="0.2229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51" style:family="table-row">
      <style:table-row-properties style:min-row-height="0.2229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61" style:family="table-row">
      <style:table-row-properties style:min-row-height="0.2229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71" style:family="table-row">
      <style:table-row-properties style:min-row-height="0.2229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281" style:family="table-row">
      <style:table-row-properties style:min-row-height="0.2229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91" style:parent-style-name="Standard" style:master-page-name="MPF10" style:family="paragraph">
      <style:paragraph-properties fo:break-before="page"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1295" style:family="table-column">
      <style:table-column-properties style:column-width="0.6652in"/>
    </style:style>
    <style:style style:name="TableColumn1296" style:family="table-column">
      <style:table-column-properties style:column-width="3.0534in"/>
    </style:style>
    <style:style style:name="TableColumn1297" style:family="table-column">
      <style:table-column-properties style:column-width="2.8527in"/>
    </style:style>
    <style:style style:name="TableColumn1298" style:family="table-column">
      <style:table-column-properties style:column-width="3.6965in"/>
    </style:style>
    <style:style style:name="Table1294" style:family="table">
      <style:table-properties style:width="10.268in" style:rel-width="100%" fo:margin-left="0in" table:align="left"/>
    </style:style>
    <style:style style:name="TableRow1299" style:family="table-row">
      <style:table-row-properties style:min-row-height="0.2229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08" style:family="table-row">
      <style:table-row-properties style:min-row-height="0.2229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18" style:family="table-row">
      <style:table-row-properties style:min-row-height="0.2229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28" style:family="table-row">
      <style:table-row-properties style:min-row-height="0.2229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3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38" style:family="table-row">
      <style:table-row-properties style:min-row-height="0.2229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48" style:family="table-row">
      <style:table-row-properties style:min-row-height="0.2229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58" style:family="table-row">
      <style:table-row-properties style:min-row-height="0.2229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68" style:family="table-row">
      <style:table-row-properties style:min-row-height="0.2229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78" style:family="table-row">
      <style:table-row-properties style:min-row-height="0.2229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88" style:family="table-row">
      <style:table-row-properties style:min-row-height="0.2229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9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398" style:family="table-row">
      <style:table-row-properties style:min-row-height="0.2229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4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408" style:family="table-row">
      <style:table-row-properties style:min-row-height="0.2229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4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418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19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21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22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text-align="start"/>
    </style:style>
    <style:style style:name="T1424" style:parent-style-name="Основнойшрифтабзаца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Индивидуальный план работы наставника с учителями, нуждающимися в наставничестве на 2023-2024 ученый год</text:p>
      <text:p text:style-name="P4"/>
      <text:p text:style-name="P5"><text:span text:style-name="T6">Форма наставничества:</text:span><text:span text:style-name="T7"><text:s/>«учитель — учитель»</text:span></text:p>
      <text:p text:style-name="P8"><text:span text:style-name="T9">Ролевая модель:</text:span><text:span text:style-name="T10"><text:s/>«опытный учитель — молодой специалист»</text:span></text:p>
      <text:p text:style-name="P11"/>
      <text:p text:style-name="P12">Приказ от</text:p>
      <text:p text:style-name="P13"/>
      <text:p text:style-name="P14"/>
      <text:p text:style-name="P15">Цель — создание организационно-методических условий для успешной адаптации молодого специалиста в условиях современной школы. Формирование профессиональных умений и навыков у молодого педагога для успешного применения на практике.</text:p>
      <text:p text:style-name="P16"/>
      <text:p text:style-name="P17">Задачи:</text:p>
      <text:p text:style-name="P18">1. Помочь адаптироваться молодому учителю в коллективе</text:p>
      <text:p text:style-name="P19">2. Оказать <text:s/>методическую помощь молодому специалисту <text:s/>в повышении обще<text:s/>дидактического уровня организации учебно-воспитательной деятельности</text:p>
      <text:p text:style-name="P20">3. Выявить затруднения</text:p>
      <text:p text:style-name="P21"/>
      <text:p text:style-name="P22"><text:span text:style-name="T23">Период реализации плана</text:span><text:span text:style-name="T24"><text:s/></text:span><text:span text:style-name="T25">01.09.2023-25.05.2024г.</text:span></text:p>
      <text:p text:style-name="P26"/>
      <text:p text:style-name="P27">Содержание деятельности:</text:p>
      <text:p text:style-name="P28">1. Диагностика затруднений молодого педагога и выбор форм оказания помощи на основе анализа его потребностей.</text:p>
      <text:p text:style-name="P29">2. Посещение уроков наставником уроков молодого педагога, посещение уроков наставника молодым педагогом.</text:p>
      <text:p text:style-name="P30">3. Планирование и анализ деятельности.</text:p>
      <text:p text:style-name="P31">4. Помощь молодому специалисту в повышении эффективности организации учебно-воспитательной работы.</text:p>
      <text:p text:style-name="P32">5.Ознакомление с основными направлениями и формами активизации познавательной,  научно-исследовательской деятельности учащихся во внеурочное время (олимпиады, смотры, предметные недели, и др.).</text:p>
      <text:p text:style-name="P33">6. Создание условий для совершенствования педагогического мастерства молодого педагога.</text:p>
      <text:p text:style-name="P34">7. Демонстрация опыта успешной педагогической деятельности опытными учителями.</text:p>
      <text:p text:style-name="P35">8. Организация мониторинга эффективности деятельности.</text:p>
      <text:p text:style-name="P36"/>
      <text:p text:style-name="P37">Ожидаемые результаты:</text:p>
      <text:list text:style-name="LFO14" text:continue-numbering="true">
        <text:list-item>
          <text:p text:style-name="P38">успешная адаптации молодого педагога в учреждении;</text:p>
        </text:list-item>
        <text:list-item>
          <text:p text:style-name="P39"><text:span text:style-name="T40">активизации практических, индивидуальных, самостоятельных навыков пр</text:span><text:span text:style-name="T41">е</text:span><text:span text:style-name="T42">подавания;</text:span></text:p>
        </text:list-item>
        <text:list-item>
          <text:p text:style-name="P43"><text:span text:style-name="T44">повышение профессиональной компетентности молодого педагога в вопросах п</text:span><text:span text:style-name="T45">е</text:span><text:span text:style-name="T46">дагогики и психологии;</text:span></text:p>
        </text:list-item>
        <text:list-item>
          <text:p text:style-name="P47">обеспечение непрерывного совершенствования качества преподавания;</text:p>
        </text:list-item>
        <text:list-item>
          <text:p text:style-name="P48"><text:span text:style-name="T49">совершенствование методов работы по развитию творческой и самостоятел</text:span><text:span text:style-name="T50">ь</text:span><text:span text:style-name="T51">ной деятельн</text:span><text:span text:style-name="T52">о</text:span><text:span text:style-name="T53">сти обучающихся;</text:span></text:p>
        </text:list-item>
        <text:list-item>
          <text:p text:style-name="P54"><text:span text:style-name="T55">использование в работе начинающих педагогов современных педагогических технологий;</text:span></text:p>
        </text:list-item>
        <text:list-item>
          <text:p text:style-name="P56"><text:span text:style-name="T57">умение проектировать воспитательную систему, работать с классом на основе изучения личности ребенка, проводить индивидуальную работу.<text:s/></text:span></text:p>
        </text:list-item>
      </text:list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Сведения о молодом специалисте</text:p>
          </table:table-cell>
          <table:covered-table-cell/>
        </table:table-row>
        <table:table-row table:style-name="TableRow66">
          <table:table-cell table:style-name="TableCell67">
            <text:p text:style-name="P68">ФИО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Образование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Какое учебное заведение закончи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Год окончания учебного заведения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Специальность по диплому/направление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Педагогический стаж</text:p>
            <text:p text:style-name="P94">(дата приема на работу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Должность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Предмет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Категория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Электронное портфолио (ссылка)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Сведения о наставнике</text:p>
          </table:table-cell>
          <table:covered-table-cell/>
        </table:table-row>
        <table:table-row table:style-name="TableRow125">
          <table:table-cell table:style-name="TableCell126">
            <text:p text:style-name="P127">ФИО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Образование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Какое учебное заведение закончил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Год окончания учебного заведения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пециальность по<text:s/>диплому/направление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Педагогический стаж</text:p>
            <text:p text:style-name="P153">(дата приема на работу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Должность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Предмет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Категория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Электронное портфолио (ссылка)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Направления работы</text:p>
          </table:table-cell>
          <table:table-cell table:style-name="TableCell187">
            <text:p text:style-name="P188">Тематика мероприятий</text:p>
          </table:table-cell>
          <table:table-cell table:style-name="TableCell189">
            <text:p text:style-name="P190">Формы работы</text:p>
          </table:table-cell>
          <table:table-cell table:style-name="TableCell191">
            <text:p text:style-name="P192">Отметка о выполнении</text:p>
          </table:table-cell>
        </table:table-row>
        <table:table-row table:style-name="TableRow193">
          <table:table-cell table:style-name="TableCell194" table:number-rows-spanned="2">
            <text:p text:style-name="Обычный"><text:span text:style-name="T195">1.</text:span><text:span text:style-name="T196">Разработка индивидуальной программы работы педагога по самообразованию</text:span></text:p>
          </table:table-cell>
          <table:table-cell table:style-name="TableCell197">
            <text:p text:style-name="P198">«Основные проблемы молодого педагога, пути их решения»</text:p>
          </table:table-cell>
          <table:table-cell table:style-name="TableCell199">
            <text:p text:style-name="P200"><text:span text:style-name="T201">Анкетирование<text:s/></text:span><text:span text:style-name="T202">молодого педагога</text:span><text:span text:style-name="T203">, индивидуальные беседы<text:s/></text:span><text:span text:style-name="T204">(сентябрь);</text:span></text:p>
            <text:p text:style-name="P205"><text:span text:style-name="T206">Знакомство с опытом работы по самообразованию других учителей<text:s/></text:span><text:span text:style-name="T207">(октябрь)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Составление плана работы по самообразованию</text:p>
          </table:table-cell>
          <table:table-cell table:style-name="TableCell214">
            <text:p text:style-name="P215"><text:span text:style-name="T216">Практическое занятие<text:s/></text:span><text:span text:style-name="T217">(ноябрь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7">
            <text:p text:style-name="Обычный"><text:span text:style-name="T222">2.</text:span><text:span text:style-name="T223">Взаимопосещение уроков.</text:span></text:p>
          </table:table-cell>
          <table:table-cell table:style-name="TableCell224">
            <text:p text:style-name="P225">«Основные требования к современному уроку»</text:p>
          </table:table-cell>
          <table:table-cell table:style-name="TableCell226" table:number-rows-spanned="7">
            <text:p text:style-name="P227"><text:span text:style-name="T228">Посещение уроков наставника и<text:s/></text:span><text:span text:style-name="T229">молодого педагога</text:span><text:span text:style-name="T230"><text:s/></text:span><text:span text:style-name="T231">(по 4-5 <text:s/>раз в четверть)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«</text:span><text:span text:style-name="T239">Факторы, которые влияют на качество преподавания</text:span><text:span text:style-name="T240">»</text:span></text:p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«Конспект и технологическая карта урока»</text:p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«Слагаемые успешности урока»</text:p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«Самоанализ урока»</text:p>
          </table:table-cell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«Типы и формы уроков»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«Формы взаимодействия учителя и учеников на уроке»</text:p>
          </table:table-cell>
          <table:covered-table-cell>
            <text:p text:style-name="P276"/>
          </table:covered-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6">
            <text:p text:style-name="Обычный"><text:span text:style-name="T281">3.<text:s/></text:span><text:span text:style-name="T282">Воспитательная работа.</text:span></text:p>
          </table:table-cell>
          <table:table-cell table:style-name="TableCell283">
            <text:p text:style-name="P284">Составление плана воспитательной работы в классе.</text:p>
            <text:p text:style-name="P285">Организация взаимодействия с родителями.</text:p>
          </table:table-cell>
          <table:table-cell table:style-name="TableCell286">
            <text:p text:style-name="P287"><text:span text:style-name="T288">Знакомство с воспитательными системами (из опыта работы)<text:s/></text:span><text:soft-page-break/><text:span text:style-name="T289">сентябрь-октябрь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Проведение социометрии в классе/ работа с психологом</text:p>
          </table:table-cell>
          <table:table-cell table:style-name="TableCell296">
            <text:p text:style-name="P297">Практическое занятие</text:p>
            <text:p text:style-name="P298">ноябрь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Составления плана взаимодействия со школьным музеем<text:s/></text:p>
          </table:table-cell>
          <table:table-cell table:style-name="TableCell305">
            <text:p text:style-name="P306"><text:span text:style-name="T307">Организация посещений музея<text:s/></text:span><text:span text:style-name="T308">в течение учебного года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Разработка индивидуальных образовательных маршрутов для учащихся с ОВЗ, неуспевающих, «трудных» и одаренных детей</text:p>
          </table:table-cell>
          <table:table-cell table:style-name="TableCell315">
            <text:p text:style-name="P316">Проведение анкетирования учащихся, родителей;</text:p>
            <text:p text:style-name="P317"><text:span text:style-name="T318">(</text:span><text:span text:style-name="T319">I</text:span><text:span text:style-name="T320"><text:s/>полугодие)</text:span></text:p>
            <text:p text:style-name="P321">Составление характеристик;</text:p>
            <text:p text:style-name="P322">Организация взаимодействия молодого педагога со школьным психологом, соц.педагогом, руководителями секций и кружков; Отслеживание результатов</text:p>
            <text:p text:style-name="P323">в течение уч.года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«Методика составления портфолио учащихся»</text:p>
          </table:table-cell>
          <table:table-cell table:style-name="TableCell330">
            <text:p text:style-name="P331">Практическое занятие;</text:p>
            <text:p text:style-name="P332"><text:s/>мастер-класс</text:p>
            <text:soft-page-break/>
            <text:p text:style-name="P333">декабрь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«Внеурочная деятельность учителя: секреты успеха»</text:p>
          </table:table-cell>
          <table:table-cell table:style-name="TableCell340">
            <text:p text:style-name="P341">Индивидуальная беседа;</text:p>
            <text:p text:style-name="P342">Взаимопосещение внеклассных мероприятий<text:s/></text:p>
            <text:p text:style-name="P343"><text:span text:style-name="T344">(2 раза в четверть)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Обычный"><text:span text:style-name="T349">4.<text:s/></text:span><text:span text:style-name="T350">Проектная деятельность<text:s/></text:span><text:span text:style-name="T351">/конкурсная работа</text:span></text:p>
          </table:table-cell>
          <table:table-cell table:style-name="TableCell352">
            <text:p text:style-name="P353">«Организация проектной деятельности в Основные направления работы»</text:p>
          </table:table-cell>
          <table:table-cell table:style-name="TableCell354">
            <text:p text:style-name="P355"><text:span text:style-name="T356">Работа<text:s/></text:span><text:span text:style-name="T357">молодого педагога<text:s/></text:span><text:span text:style-name="T358">в составе творческой группы в рамках проектной деятельности<text:s/></text:span></text:p>
            <text:p text:style-name="P359">в течение уч.года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Участие в конкурсах, фестивалях различного уровня</text:p>
          </table:table-cell>
          <table:table-cell table:style-name="TableCell366">
            <text:p text:style-name="P367">В течении учебного года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Обычный"><text:span text:style-name="T372">5.<text:s/></text:span><text:span text:style-name="T373">Работа с нормативными документами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В течении учебного года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soft-page-break/>
      <text:p text:style-name="P382">Работа по направлениям</text:p>
      <text:p text:style-name="P385"><text:span text:style-name="T386">1.</text:span><text:span text:style-name="T387">Разработка индивидуальной программы работы педагога по самообразованию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№ п/п</text:p>
          </table:table-cell>
          <table:table-cell table:style-name="TableCell396">
            <text:p text:style-name="P397">Тематика мероприятий</text:p>
          </table:table-cell>
          <table:table-cell table:style-name="TableCell398">
            <text:p text:style-name="P399">Формы работы</text:p>
          </table:table-cell>
          <table:table-cell table:style-name="TableCell400">
            <text:p text:style-name="P401">Отметка о выполнении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/>
          </table:table-cell>
        </table:table-row>
      </table:table>
      <text:p text:style-name="P512"/>
      <text:soft-page-break/>
      <text:p text:style-name="P513">Работа по направлениям</text:p>
      <text:p text:style-name="P516"><text:span text:style-name="T517">2.</text:span><text:span text:style-name="T518">Взаимопосещение уроков.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№ п/п</text:p>
          </table:table-cell>
          <table:table-cell table:style-name="TableCell527">
            <text:p text:style-name="P528">Тематика мероприятий</text:p>
          </table:table-cell>
          <table:table-cell table:style-name="TableCell529">
            <text:p text:style-name="P530">Формы работы</text:p>
          </table:table-cell>
          <table:table-cell table:style-name="TableCell531">
            <text:p text:style-name="P532">Отметка о выполнении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</table:table-row>
      </table:table>
      <text:p text:style-name="P643"/>
      <text:soft-page-break/>
      <text:p text:style-name="P644">Работа по направлениям</text:p>
      <text:p text:style-name="P647"><text:span text:style-name="T648">3.<text:s/></text:span><text:span text:style-name="T649">Воспитательная работа.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№ п/п</text:p>
          </table:table-cell>
          <table:table-cell table:style-name="TableCell658">
            <text:p text:style-name="P659">Тематика мероприятий</text:p>
          </table:table-cell>
          <table:table-cell table:style-name="TableCell660">
            <text:p text:style-name="P661">Формы работы</text:p>
          </table:table-cell>
          <table:table-cell table:style-name="TableCell662">
            <text:p text:style-name="P663">Отметка о выполнении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/>
          </table:table-cell>
        </table:table-row>
      </table:table>
      <text:p text:style-name="P774"/>
      <text:soft-page-break/>
      <text:p text:style-name="P775">Работа по направлениям</text:p>
      <text:p text:style-name="P778"><text:span text:style-name="T779">4.<text:s/></text:span><text:span text:style-name="T780">Проектная деятельность</text:span><text:span text:style-name="T781">/ конкурсная работа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№ п/п</text:p>
          </table:table-cell>
          <table:table-cell table:style-name="TableCell790">
            <text:p text:style-name="P791">Тематика мероприятий</text:p>
          </table:table-cell>
          <table:table-cell table:style-name="TableCell792">
            <text:p text:style-name="P793">Формы работы</text:p>
          </table:table-cell>
          <table:table-cell table:style-name="TableCell794">
            <text:p text:style-name="P795">Отметка о выполнении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  <text:p text:style-name="P905"/>
          </table:table-cell>
        </table:table-row>
      </table:table>
      <text:soft-page-break/>
      <text:p text:style-name="P906">Работа по направлениям</text:p>
      <text:p text:style-name="P909"><text:span text:style-name="T910">5.<text:s/></text:span><text:span text:style-name="T911">Работа с нормативными документами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№ п/п</text:p>
          </table:table-cell>
          <table:table-cell table:style-name="TableCell920">
            <text:p text:style-name="P921">Тематика мероприятий</text:p>
          </table:table-cell>
          <table:table-cell table:style-name="TableCell922">
            <text:p text:style-name="P923">Формы работы</text:p>
          </table:table-cell>
          <table:table-cell table:style-name="TableCell924">
            <text:p text:style-name="P925">Отметка о выполнении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  <text:p text:style-name="P1035"/>
          </table:table-cell>
        </table:table-row>
      </table:table>
      <text:p text:style-name="P1036"/>
      <text:p text:style-name="P1037"/>
      <text:soft-page-break/>
      <text:p text:style-name="P1038">Посещение уроков.<text:s/></text:p>
      <text:section text:name="Sect8" text:style-name="S8">
        <table:table table:style-name="Table1041">
          <table:table-columns>
            <table:table-column table:style-name="TableColumn1042"/>
            <table:table-column table:style-name="TableColumn1043"/>
            <table:table-column table:style-name="TableColumn1044"/>
            <table:table-column table:style-name="TableColumn1045"/>
          </table:table-columns>
          <table:table-row table:style-name="TableRow1046">
            <table:table-cell table:style-name="TableCell1047">
              <text:soft-page-break/>
              <text:p text:style-name="P1048">№ п/п</text:p>
            </table:table-cell>
            <table:table-cell table:style-name="TableCell1049">
              <text:p text:style-name="P1050">Тематика мероприятий</text:p>
            </table:table-cell>
            <table:table-cell table:style-name="TableCell1051">
              <text:p text:style-name="P1052">Формы работы</text:p>
            </table:table-cell>
            <table:table-cell table:style-name="TableCell1053">
              <text:p text:style-name="P1054">Отметка о выполнении</text:p>
            </table:table-cell>
          </table:table-row>
          <table:table-row table:style-name="TableRow1055"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  <text:p text:style-name="P1064"/>
            </table:table-cell>
          </table:table-row>
          <table:table-row table:style-name="TableRow1065"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  <text:p text:style-name="P1074"/>
            </table:table-cell>
          </table:table-row>
          <table:table-row table:style-name="TableRow1075"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  <text:p text:style-name="P1084"/>
            </table:table-cell>
          </table:table-row>
          <table:table-row table:style-name="TableRow1085"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  <text:p text:style-name="P1094"/>
            </table:table-cell>
          </table:table-row>
          <table:table-row table:style-name="TableRow1095"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  <text:p text:style-name="P1144"/>
            </table:table-cell>
          </table:table-row>
          <table:table-row table:style-name="TableRow1145"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  <text:p text:style-name="P1164"/>
            </table:table-cell>
          </table:table-row>
        </table:table>
      </text:section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soft-page-break/>
            <text:p text:style-name="P1172">№ п/п</text:p>
          </table:table-cell>
          <table:table-cell table:style-name="TableCell1175">
            <text:p text:style-name="P1176">Тематика мероприятий</text:p>
          </table:table-cell>
          <table:table-cell table:style-name="TableCell1177">
            <text:p text:style-name="P1178">Формы работы</text:p>
          </table:table-cell>
          <table:table-cell table:style-name="TableCell1179">
            <text:p text:style-name="P1180">Отметка о выполнении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  <text:p text:style-name="P1290"/>
          </table:table-cell>
        </table:table-row>
      </table:table>
      <text:soft-page-break/>
      <text:p text:style-name="P1291">Контроль ведения школьной документации<text:s/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№ п/п</text:p>
          </table:table-cell>
          <table:table-cell table:style-name="TableCell1302">
            <text:p text:style-name="P1303">Тематика мероприятий</text:p>
          </table:table-cell>
          <table:table-cell table:style-name="TableCell1304">
            <text:p text:style-name="P1305">Формы работы</text:p>
          </table:table-cell>
          <table:table-cell table:style-name="TableCell1306">
            <text:p text:style-name="P1307">Отметка о выполнении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  <text:p text:style-name="P1417"/>
          </table:table-cell>
        </table:table-row>
      </table:table>
      <text:p text:style-name="P1418"/>
      <text:p text:style-name="P1419"/>
      <text:p text:style-name="P1420"/>
      <text:p text:style-name="P1421"/>
      <text:p text:style-name="P1422"/>
      <text:soft-page-break/>
      <text:p text:style-name="P1423"><text:span text:style-name="T1424">Подведение итогов работы за 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Верхнийколонтитул" style:family="paragraph">
      <style:paragraph-properties fo:text-align="center"/>
    </style:style>
    <style:style style:name="P178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Верхнийколонтитул" style:family="paragraph">
      <style:paragraph-properties fo:text-align="center"/>
    </style:style>
    <style:style style:name="P384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Верхнийколонтитул" style:family="paragraph">
      <style:paragraph-properties fo:text-align="center"/>
    </style:style>
    <style:style style:name="P515" style:parent-style-name="Верхнийколонтитул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Верхнийколонтитул" style:family="paragraph">
      <style:paragraph-properties fo:text-align="center"/>
    </style:style>
    <style:style style:name="P646" style:parent-style-name="Верхнийколонтитул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Верхнийколонтитул" style:family="paragraph">
      <style:paragraph-properties fo:text-align="center"/>
    </style:style>
    <style:style style:name="P777" style:parent-style-name="Верхнийколонтитул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Верхнийколонтитул" style:family="paragraph">
      <style:paragraph-properties fo:text-align="center"/>
    </style:style>
    <style:style style:name="P908" style:parent-style-name="Верхнийколонтитул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9" style:parent-style-name="Верхнийколонтитул" style:family="paragraph">
      <style:paragraph-properties fo:text-align="center"/>
    </style:style>
    <style:style style:name="P1040" style:parent-style-name="Верхнийколонтитул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Верхнийколонтитул" style:family="paragraph">
      <style:paragraph-properties fo:text-align="center"/>
    </style:style>
    <style:style style:name="P1174" style:parent-style-name="Верхнийколонтитул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Верхнийколонтитул" style:family="paragraph">
      <style:paragraph-properties fo:text-align="center"/>
    </style:style>
    <style:style style:name="P129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</style:master-page>
    <style:master-page style:next-style-name="MP0" style:name="MPF0" style:page-layout-name="PL0">
      <style:header>
        <text:p text:style-name="P2">Муниципальное автономное общеобразовательное учреждение «Центр образования № 7»</text:p>
        <text:p text:style-name="P3">имени Героя Российской Федерации Юрия Сергеевича Игитова</text:p>
        <text:p text:style-name="Верхнийколонтитул"/>
      </style:header>
    </style:master-page>
    <style:master-page style:name="MP1" style:page-layout-name="PL1">
      <style:header>
        <text:p text:style-name="Header"><text:page-number text:fixed="false">2</text:page-number></text:p>
      </style:header>
    </style:master-page>
    <style:master-page style:next-style-name="MP1" style:name="MPF1" style:page-layout-name="PL1">
      <style:header>
        <text:p text:style-name="P177">Муниципальное автономное общеобразовательное учреждение «Центр образования № 7»</text:p>
        <text:p text:style-name="P178">имени Героя Российской Федерации Юрия Сергеевича Игитова</text:p>
        <text:p text:style-name="Верхнийколонтитул"/>
      </style:header>
    </style:master-page>
    <style:master-page style:name="MP2" style:page-layout-name="PL2">
      <style:header>
        <text:p text:style-name="Header"><text:page-number text:fixed="false">2</text:page-number></text:p>
      </style:header>
    </style:master-page>
    <style:master-page style:next-style-name="MP2" style:name="MPF2" style:page-layout-name="PL2">
      <style:header>
        <text:p text:style-name="P383">Муниципальное автономное общеобразовательное учреждение «Центр образования № 7»</text:p>
        <text:p text:style-name="P384">имени Героя Российской Федерации Юрия Сергеевича Игитова</text:p>
        <text:p text:style-name="Верхнийколонтитул"/>
      </style:header>
    </style:master-page>
    <style:master-page style:name="MP3" style:page-layout-name="PL3">
      <style:header>
        <text:p text:style-name="Header"><text:page-number text:fixed="false">2</text:page-number></text:p>
      </style:header>
    </style:master-page>
    <style:master-page style:next-style-name="MP3" style:name="MPF3" style:page-layout-name="PL3">
      <style:header>
        <text:p text:style-name="P514">Муниципальное автономное общеобразовательное учреждение «Центр образования № 7»</text:p>
        <text:p text:style-name="P515">имени Героя Российской Федерации Юрия Сергеевича Игитова</text:p>
        <text:p text:style-name="Верхнийколонтитул"/>
      </style:header>
    </style:master-page>
    <style:master-page style:name="MP4" style:page-layout-name="PL4">
      <style:header>
        <text:p text:style-name="Header"><text:page-number text:fixed="false">2</text:page-number></text:p>
      </style:header>
    </style:master-page>
    <style:master-page style:next-style-name="MP4" style:name="MPF4" style:page-layout-name="PL4">
      <style:header>
        <text:p text:style-name="P645">Муниципальное автономное общеобразовательное учреждение «Центр образования № 7»</text:p>
        <text:p text:style-name="P646">имени Героя Российской Федерации Юрия Сергеевича Игитова</text:p>
        <text:p text:style-name="Верхнийколонтитул"/>
      </style:header>
    </style:master-page>
    <style:master-page style:name="MP5" style:page-layout-name="PL5">
      <style:header>
        <text:p text:style-name="Header"><text:page-number text:fixed="false">2</text:page-number></text:p>
      </style:header>
    </style:master-page>
    <style:master-page style:next-style-name="MP5" style:name="MPF5" style:page-layout-name="PL5">
      <style:header>
        <text:p text:style-name="P776">Муниципальное автономное общеобразовательное учреждение «Центр образования № 7»</text:p>
        <text:p text:style-name="P777">имени Героя Российской Федерации Юрия Сергеевича Игитова</text:p>
        <text:p text:style-name="Верхнийколонтитул"/>
      </style:header>
    </style:master-page>
    <style:master-page style:name="MP6" style:page-layout-name="PL6">
      <style:header>
        <text:p text:style-name="Header"><text:page-number text:fixed="false">2</text:page-number></text:p>
      </style:header>
    </style:master-page>
    <style:master-page style:next-style-name="MP6" style:name="MPF6" style:page-layout-name="PL6">
      <style:header>
        <text:p text:style-name="P907">Муниципальное автономное общеобразовательное учреждение «Центр образования № 7»</text:p>
        <text:p text:style-name="P908">имени Героя Российской Федерации Юрия Сергеевича Игитова</text:p>
        <text:p text:style-name="Верхнийколонтитул"/>
      </style:header>
    </style:master-page>
    <style:master-page style:name="MP7" style:page-layout-name="PL7">
      <style:header>
        <text:p text:style-name="Header"><text:page-number text:fixed="false">2</text:page-number></text:p>
      </style:header>
    </style:master-page>
    <style:master-page style:next-style-name="MP7" style:name="MPF7" style:page-layout-name="PL7">
      <style:header>
        <text:p text:style-name="P1039">Муниципальное автономное общеобразовательное учреждение «Центр образования № 7»</text:p>
        <text:p text:style-name="P1040">имени Героя Российской Федерации Юрия Сергеевича Игитова</text:p>
        <text:p text:style-name="Верхнийколонтитул"/>
      </style:header>
    </style:master-page>
    <style:master-page style:name="MP9" style:page-layout-name="PL9">
      <style:header>
        <text:p text:style-name="Header"><text:page-number text:fixed="false">2</text:page-number></text:p>
      </style:header>
    </style:master-page>
    <style:master-page style:next-style-name="MP9" style:name="MPF9" style:page-layout-name="PL9">
      <style:header>
        <text:p text:style-name="P1173">Муниципальное автономное общеобразовательное учреждение «Центр образования № 7»</text:p>
        <text:p text:style-name="P1174">имени Героя Российской Федерации Юрия Сергеевича Игитова</text:p>
        <text:p text:style-name="Верхнийколонтитул"/>
      </style:header>
    </style:master-page>
    <style:master-page style:name="MP10" style:page-layout-name="PL10">
      <style:header>
        <text:p text:style-name="Header"><text:page-number text:fixed="false">2</text:page-number></text:p>
      </style:header>
    </style:master-page>
    <style:master-page style:next-style-name="MP10" style:name="MPF10" style:page-layout-name="PL10">
      <style:header>
        <text:p text:style-name="P1292">Муниципальное автономное общеобразовательное учреждение «Центр образования № 7»</text:p>
        <text:p text:style-name="P1293">имени Героя Российской Федерации Юрия Сергеевича Игитова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User</meta:initial-creator>
    <dc:creator>User</dc:creator>
    <meta:creation-date>2023-11-13T16:17:00Z</meta:creation-date>
    <dc:date>2023-12-06T11:00:00Z</dc:date>
    <meta:template xlink:href="Normal" xlink:type="simple"/>
    <meta:editing-cycles>1</meta:editing-cycles>
    <meta:editing-duration>PT2340S</meta:editing-duration>
    <meta:document-statistic meta:page-count="14" meta:paragraph-count="12" meta:word-count="938" meta:character-count="6279" meta:row-count="44" meta:non-whitespace-character-count="5353"/>
  </office:meta>
</office:document-meta>
</file>